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2059 Stadhuisstraat te Tilburg, 2018 0916-A-Pabo Reunïe, aangevraagd 6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reunie op 16 september 2018 van 14:00 tot 19:00 uur in de Stadhuisstraat en bestaat uit:</text:p>
            <text:p text:style-name="common-al"> 1. Evenement;</text:p>
            <text:p text:style-name="common-al"> 2. Ontheffing drank en horeca (evenement);</text:p>
            <text:p text:style-name="common-al">Op- en afbouw direct voor en na het evenement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2059 - I - Stadhuis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263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26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26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2059 Stadhuisstraat te Tilburg, 2018 0916-A-Pabo Reunïe, aangevraagd 6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263</meta:user-defined>
    <meta:user-defined meta:name="OVERHEIDop.GmbID/DC.identifier">gmb-2018-1332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XZ 11</meta:user-defined>
    <meta:user-defined meta:name="OVERHEIDop.woonplaats">Tilburg</meta:user-defined>
    <meta:user-defined meta:name="OVERHEIDop.straatnaam">Stadhui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57 396273</meta:user-defined>
    <meta:user-defined meta:name="OVERHEIDop.versieInformatie"/>
  </office:meta>
</office:document-meta>
</file>