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len heeft met ingang van 11 juni 2018 op verzoek van de houder kinderdagverblijf Heemhuys Welten, De Wingerd 10, 6419 EN Heerlen</text:p>
            <text:p text:style-name="common-al">verwijderd uit het Landelijk Register Kinderopvang. Dit op grond van artikel 1.47 van de Wet Kinderopvang. </text:p>
            <text:p text:style-name="common-al"/>
            <text:p text:style-name="common-al">Het Landelijk Register Kinderopvang (www.landelijkregisterkinderopvang.nl) kan ingezien worden bij de informatiebalie i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325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5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5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Landelijk Register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55</meta:user-defined>
    <meta:user-defined meta:name="OVERHEIDop.GmbID/DC.identifier">gmb-2018-133255</meta:user-defined>
    <meta:user-defined meta:name="OVERHEID.TaxonomieBeleidsagenda/OVERHEID.category">Zorg en gezondheid | Organisatie en beleid</meta:user-defined>
    <meta:user-defined meta:name="OVERHEID.Gemeente/DC.spatial">Heerlen</meta:user-defined>
    <meta:user-defined meta:name="DC.source">wet Wet kinderopvang;1.0:c:BWBR0017017&amp;g=2018-03-01</meta:user-defined>
    <meta:user-defined meta:name="DCTERMS.alternative">Landelijk Register Kinderopvang </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9EN 10</meta:user-defined>
    <meta:user-defined meta:name="OVERHEIDop.woonplaats">Heerlen</meta:user-defined>
    <meta:user-defined meta:name="OVERHEIDop.straatnaam">De Winger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5548 320304</meta:user-defined>
    <meta:user-defined meta:name="OVERHEIDop.versieInformatie"/>
  </office:meta>
</office:document-meta>
</file>