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splitsen van een winkelpand Kleine Molenstraat 8a en 8d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18 een besluit genomen op de aanvraag met zaaknummer HOV-18-1142 voor het splitsen van een winkelpand op locatie Kleine Molenstraat 8a en 8d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2 jun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325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25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oor het splitsen van een winkelpand Kleine Molenstraat 8a en 8d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3254</meta:user-defined>
    <meta:user-defined meta:name="OVERHEIDop.GmbID/DC.identifier">gmb-2018-1332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ED 8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434.33 436889.94</meta:user-defined>
    <meta:user-defined meta:name="OVERHEIDop.versieInformatie"/>
  </office:meta>
</office:document-meta>
</file>