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useum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Hotel Parkzicht B.V., voor het veranderen van een inrichting op het perceel Museumplein 3,</text:p>
            <text:p text:style-name="common-al">9641 AD  Veendam</text:p>
            <text:p text:style-name="last-al">De melding ligt van donderdag 28 juni 2018 tot donderdag 9 augustus 2018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324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useum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243</meta:user-defined>
    <meta:user-defined meta:name="OVERHEIDop.GmbID/DC.identifier">gmb-2018-133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3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77 569905</meta:user-defined>
    <meta:user-defined meta:name="OVERHEIDop.versieInformatie"/>
  </office:meta>
</office:document-meta>
</file>