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s op de locatie Prinses Beatrixlaan 2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uni 2018</text:p>
            <text:p text:style-name="common-al">Locatie: Prinses Beatrixlaan 21 in Brummen</text:p>
            <text:p text:style-name="common-al">Voor: het kappen van 1 es</text:p>
            <text:p text:style-name="common-al">Activiteit(en): Kap</text:p>
            <text:p text:style-name="common-al">Registratienummer: SXO-2018-045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2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s op de locatie Prinses Beatrixlaan 2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241</meta:user-defined>
    <meta:user-defined meta:name="OVERHEIDop.GmbID/DC.identifier">gmb-2018-13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H 21</meta:user-defined>
    <meta:user-defined meta:name="OVERHEIDop.woonplaats">Brummen</meta:user-defined>
    <meta:user-defined meta:name="OVERHEIDop.straatnaam">Prinses Beatrix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11 456805</meta:user-defined>
    <meta:user-defined meta:name="OVERHEIDop.versieInformatie"/>
  </office:meta>
</office:document-meta>
</file>