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Noordendijk 2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Noordendijk 268 te Dordrecht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8-33381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Ingevolge artikel 6:4 lid 3 juncto 6:7 juncto 6:8 lid 4 van de Algemene wet bestuursrecht juncto hoofdstuk 20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p text:style-name="common-al">Het college van burgemeester en wethouders van gemeente Dordrecht,</text:p>
            <text:p text:style-name="common-al">namens dezen,</text:p>
            <text:p text:style-name="last-al">Manager Unit Juristen, APV en Ondergrond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4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4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beschikking bodemsanering saneringsplan Noordendijk 2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40</meta:user-defined>
    <meta:user-defined meta:name="OVERHEIDop.GmbID/DC.identifier">gmb-2018-13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46 424989.17</meta:user-defined>
    <meta:user-defined meta:name="OVERHEIDop.versieInformatie"/>
  </office:meta>
</office:document-meta>
</file>