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Schaapsbergweg 58, het verstevigen van enkele betonfundaties op transformatorstation Musselkanaal-Zandber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6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Zandberg</text:span>
          </text:p>
            <text:p text:style-name="common-al">Schaapsbergweg 58, het verstevigen van enkele betonfundaties op transformatorstation Musselkanaal-Zandberg, 1157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3238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3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38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Schaapsbergweg 58, het verstevigen van enkele betonfundaties op transformatorstation Musselkanaal-Zandber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3238</meta:user-defined>
    <meta:user-defined meta:name="OVERHEIDop.GmbID/DC.identifier">gmb-2018-133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PC 58</meta:user-defined>
    <meta:user-defined meta:name="OVERHEIDop.woonplaats">Zandberg</meta:user-defined>
    <meta:user-defined meta:name="OVERHEIDop.straatnaam">Schaapsberg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709 549125</meta:user-defined>
    <meta:user-defined meta:name="OVERHEIDop.versieInformatie"/>
  </office:meta>
</office:document-meta>
</file>