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heffing Algemeen Plaatselijke Verordening verleend veroorzaken geluidhinder in Groenek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Bilt heeft besloten ontheffing te verlenen:</text:p>
            <text:p text:style-name="common-al">
            <text:span text:style-name="nadrukvet">Voor:</text:span>
            <text:span text:style-name="nadrukvet"/>
            <text:span text:style-name="nadrukvet">H</text:span>
            <text:span text:style-name="nadrukvet">et veroorzaken van geluidhinder als gevolg van  </text:span>
            <text:span text:style-name="nadrukvet">een </text:span>
            <text:span text:style-name="nadrukvet">verjaardagsfeest in de tuin  te Groenekan </text:span>
            <text:span text:style-name="nadrukvet"> op </text:span>
            <text:span text:style-name="nadrukvet">30-06-</text:span>
            <text:span text:style-name="nadrukvet">201</text:span>
            <text:span text:style-name="nadrukvet">8</text:span>
            <text:span text:style-name="nadrukvet">.</text:span>
          </text:p>
            <text:p text:style-name="common-al">
            <text:span text:style-name="nadrukvet">Locatie:</text:span>
            <text:span text:style-name="nadrukvet"/>
            <text:span text:style-name="nadrukvet">Groenkanseweg</text:span>
            <text:span text:style-name="nadrukvet"> 119 </text:span>
            <text:span text:style-name="nadrukvet">te </text:span>
            <text:span text:style-name="nadrukvet">Groenekan</text:span>
          </text:p>
            <text:p text:style-name="common-al">
            <text:span text:style-name="nadrukvet">Datum besluit:</text:span>
            <text:span text:style-name="nadrukvet"/>
            <text:span text:style-name="nadrukvet">18-06-2018</text:span>
            <text:span text:style-name="nadrukvet">.</text:span>
          </text:p>
            <text:p text:style-name="tussenkopcur"/>
            <text:p text:style-name="common-al">Het besluit inclusief de bijbehorende stukken liggen gedurende zes weken in het gemeentehuis bij de afdeling Publiekszaken ter inzage.</text:p>
            <text:p text:style-name="common-al">Voor het bekijken van de ter inzage liggende stukken moett u een afspraak maken bij het informatiecentrum van de afdeling Publiekszaken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ot 30-07-2018)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33237</text:span><text:line-break/><text:date style:data-style-name="dag" text:fixed="true" text:date-value="2018-06-22"/><text:line-break/><text:date style:data-style-name="jaar" text:fixed="true" text:date-value="2018-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237</text:span><text:date style:data-style-name="nicedate" text:fixed="true" text:date-value="2018-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237</text:span><text:date style:data-style-name="nicedate" text:fixed="true" text:date-value="2018-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Algemeen Plaatselijke Verordening verleend veroorzaken geluidhinder in Groeneka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2</meta:user-defined>
    <meta:user-defined meta:name="OVERHEIDop.publicationIssue">133237</meta:user-defined>
    <meta:user-defined meta:name="OVERHEIDop.GmbID/DC.identifier">gmb-2018-13323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37AD 119</meta:user-defined>
    <meta:user-defined meta:name="OVERHEIDop.woonplaats">Groenekan</meta:user-defined>
    <meta:user-defined meta:name="OVERHEIDop.straatnaam">Groenekanseweg</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39409 459296</meta:user-defined>
    <meta:user-defined meta:name="OVERHEIDop.versieInformatie"/>
  </office:meta>
</office:document-meta>
</file>