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Foodwall van 27 tot en met 29 juli 2018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0 juni 2018 is een evenementenvergunning verleend Foodwall van 27 tot en met 29 juli 2018 op de Houtwal in Zutphen.</text:p>
            <text:p text:style-name="common-al">De vergunning geldt voor het organiseren van een foodtruckfestival omlijst met entertainment, het laten horen van versterkte muziek (vrijdag/zaterdag) en onversterkte muziek (zondag), boottochten over de Vispoortgracht van/naar het evenemententerrein,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26 juli 2018 van 07.00 uur tot 30 juli 2018 17.00 uur:</text:p>
            <text:p text:style-name="common-al">het afsluiten van het parkeerterrein Houtwal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op het parkeerterrein Houtwal (achter het politiebureau).</text:p>
            <text:p text:style-name="common-al">van 27 juli 2018 16.00 uur tot 29 juli 2018 22.00 uur:</text:p>
            <text:p text:style-name="common-al">het instellen van een tweezijdig parkeerverbod op de Tadamastraat tussen rotonde en Houtwal (toegang parkeerterrein) en op de Houtwal tussen rotonde Houtwal (toegang parkeerterrein) door bord E1 van Bijlage 1 van het Reglement van verkeerstekens en verkeersregels te plaatsen.</text:p>
            <text:p text:style-name="common-al">Optioneel: ‘gesloten voor alle verkeer met uitzondering van voetgangers’ of ‘gesloten voor alle verkeer’ (bij o.a. wielerwedstrijden waar ook voetgangers de route niet op mog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8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323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Foodwall van 27 tot en met 29 juli 2018 op de Houtwal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235</meta:user-defined>
    <meta:user-defined meta:name="OVERHEIDop.GmbID/DC.identifier">gmb-2018-133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3</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83 461174</meta:user-defined>
    <meta:user-defined meta:name="OVERHEIDop.versieInformatie"/>
  </office:meta>
</office:document-meta>
</file>