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 Smint Express 14 juli 2018  nabij Stadsplein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2359 voor een standplaatsvergunning op locatie nabij stadsplein 10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23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 Smint Express 14 juli 2018  nabij Stadsplein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32</meta:user-defined>
    <meta:user-defined meta:name="OVERHEIDop.GmbID/DC.identifier">gmb-2018-13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