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pannen,Wijk Pierik (zaaknummer 4340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jk Pierik </text:span>
            <text:span text:style-name="nadrukvet">–</text:span>ontvangen 20 juni 2018 voor het isoleren daken en vervangen dakpan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22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2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2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dakpannen,Wijk Pierik (zaaknummer 4340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29</meta:user-defined>
    <meta:user-defined meta:name="OVERHEIDop.GmbID/DC.identifier">gmb-2018-133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R 8</meta:user-defined>
    <meta:user-defined meta:name="OVERHEIDop.woonplaats">Zwolle</meta:user-defined>
    <meta:user-defined meta:name="OVERHEIDop.straatnaam">Magnoli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42 501488</meta:user-defined>
    <meta:user-defined meta:name="OVERHEIDop.versieInformatie"/>
  </office:meta>
</office:document-meta>
</file>