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ela Nieuwenhuisweg voor 10 Muntendam en Schoolstraat ten zuiden van het MFC Noordbroek Verleende omgevingsvergunning (reguliere procedure) Z2018-00006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Domela Nieuwenhuisweg voor nr. 10, 9649AJ Muntendam en Schoolstraat ten zuiden van het MFC, 9635 AZ Noordbroek, voor het kappen van 5 bomen, 19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22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2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2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ela Nieuwenhuisweg voor 10 Muntendam en Schoolstraat ten zuiden van het MFC Noordbroek Verleende omgevingsvergunning (reguliere procedure) Z2018-00006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23</meta:user-defined>
    <meta:user-defined meta:name="OVERHEIDop.GmbID/DC.identifier">gmb-2018-133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AJ 10</meta:user-defined>
    <meta:user-defined meta:name="OVERHEIDop.woonplaats">Muntendam</meta:user-defined>
    <meta:user-defined meta:name="OVERHEIDop.straatnaam">Domela Nieuwenhuisweg</meta:user-defined>
    <meta:user-defined meta:name="OVERHEID.PostcodeHuisnummer/OVERHEIDop.postcodeHuisnummer">9635AZ 2a</meta:user-defined>
    <meta:user-defined meta:name="OVERHEIDop.woonplaats">Noordbroek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84 572807</meta:user-defined>
    <meta:user-defined meta:name="OVERHEID.EPSG28992/DC.spatial">254394 579948</meta:user-defined>
    <meta:user-defined meta:name="OVERHEIDop.versieInformatie"/>
  </office:meta>
</office:document-meta>
</file>