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ationsweg en omgeving inzake alcoholverbod op grond van artikel 2.15, 2e lid van de Algemene Plaatselijke Verordening</text:p>
      <text:section text:name="regeling_id1-3-2" text:style-name="regeling">
        <text:section text:name="aanhef_id1-3-2-1" text:style-name="aanhef">
          <text:section text:name="preambule_id1-3-2-1-1" text:style-name="preambule">
            <text:p text:style-name="al">De burgemeester van ’s-Hertogenbosch; regnr:8086474; gelet op artikel 2.15, tweede lid van de Algemene Plaatselijke Verordening ’s-Hertogenbosch; </text:p>
            <text:p text:style-name="al">Besluit vast te stellen Aanwijzingsbesluit Stationsweg en omgeving inzake alcoholverbod op grond van artikel 2.15, 2e lid van de Algemene Plaatselijke Verordening </text:p>
            <text:p text:style-name="al">Overwegende,</text:p>
            <text:p text:style-name="al">dat in de omgeving van de Stationsweg, in de daaraan aangrenzende straten en rondom de Wilhelminabrug grote overlast wordt ervaren van personen en groepen personen, die in de openbare ruimte alcohol nuttigen en de openbare orde verstoren;</text:p>
            <text:p text:style-name="al">dat zij al dan niet onder invloed van alcohol grote overlast veroorzaken voor bewoners, ondernemers  en bezoekers door hen opdringerig lastig te vallen, de openbare ruimte te vervuilen en te urineren in het openbaar;</text:p>
            <text:p text:style-name="al">dat hierdoor veel bewoners en ondernemers zich onveilig voelen en ondernemers negatieve effecten ondervinden in de bedrijfsvoering van hun zaak;</text:p>
            <text:p text:style-name="al">dat andere middelen op het gebied van handhaving en zorg, niet het gewenste resultaat hebben gebracht en het om die reden voor een effectieve handhaving van de openbare orde noodzakelijk is om als ultimum remedium een gebied aan te wijzen waar het in de openbare ruimte verboden is alcohol te nuttigen of in aangebroken flessen, blikjes en dergelijke bij zich te hebben;</text:p>
            <text:p text:style-name="al">dat zich in de omgeving van de Stationsweg en Wilhelminabrug enkele (zorg)voorzieningen bevinden die zich richten op of aantrekkelijk zijn voor deze (groep) personen;</text:p>
            <text:p text:style-name="al">dat zich in de omgeving van de Wilhelminabrug enkele andere locaties bevinden die een aanzuigende werking kunnen hebben voor personen en groepen van personen die overlast veroorzaken in de openbare ruimte en de openbare orde verstoren;</text:p>
            <text:p text:style-name="al">dat het daarom noodzakelijk is behalve de omgeving van de Wilhelminabrug ook een deel van de aangrenzende straten als zodanig aan te wijzen om te voorkomen dat overtreders zich tijdelijk aan handhaving van het verbod kunnen onttrekken door zich te verplaatsen naar straten in de omgeving;</text:p>
            <text:p text:style-name="al">besluit </text:p>
            <text:p text:style-name="al">-           de Stationsweg, gelegen tussen het Centraal Station ’s-Hertogenbosch en de Wilhelminabrug; </text:p>
            <text:p text:style-name="al">-           het Stationsplein en het daar gelegen busstation;</text:p>
            <text:p text:style-name="al">-           de Wilhelminabrug en de daarbij naastgelegen landhoofden;</text:p>
            <text:p text:style-name="al">-           het gedeelte van de Visstraat, gelegen tussen de Wilhelminastraat en de Kruisstraat inclusief de omgeving van de Binnenhaven;</text:p>
            <text:p text:style-name="al">-           de Sint Janssingel en het Sint Jansbolwerk;</text:p>
            <text:p text:style-name="al">-           het gedeelte van de Does de Willeboissingel gelegen tussen de Stationsweg en de Luijbenstraat;</text:p>
            <text:p text:style-name="al">-           de Luijbenstraat;</text:p>
            <text:p text:style-name="al">-           het gedeelte van de Oranje Nassaulaan gelegen tussen de Stationsweg en de Luijbenstraat/Verlengde Luijbenstraat;</text:p>
            <text:p text:style-name="al">-           de Verlengde Luijbenstraat</text:p>
            <text:p text:style-name="al">zoals aangegeven op de bij dit besluit behorende gebiedskaart, krachtens zijn bevoegdheid op grond van artikel 2.15, tweede lid van de Algemene Plaatselijke Verordening ’s-Hertogenbosch aan te wijzen als openbare plaatsen waar het verboden is alcoholhoudende drank te nuttigen of in aangebroken flessen, blikjes en dergelijke bij zich te hebben; dit met uitzondering van de vergunde horecaterrassen in dit gebied.</text:p>
            <text:p text:style-name="al">Aldus besloten op 19 juni 2018</text:p>
            <text:p text:style-name="al">De burgemeester, </text:p>
            <text:p text:style-name="al">Drs. J.M.L.N. Mikkers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1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tationsweg en omgeving inzake alcoholverbod op grond van artikel 2.15, 2e lid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16</meta:user-defined>
    <meta:user-defined meta:name="OVERHEIDop.GmbID/DC.identifier">gmb-2018-133216</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6-19</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10980_1</meta:user-defined>
    <meta:user-defined meta:name="OVERHEIDop.versieInformatie"/>
  </office:meta>
</office:document-meta>
</file>