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Nijverheidsweg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1073</text:p>
            <text:p text:style-name="common-al">OLO-nummer: 3247195</text:p>
            <text:p text:style-name="common-al">Datum indiening: 11 oktober 2017</text:p>
            <text:p text:style-name="common-al">Omschrijving: uitbreiden van een hoveniersbedrijf</text:p>
            <text:p text:style-name="common-al">Adres: Nijverheidsweg 19 Gendt    </text:p>
            <text:p text:style-name="common-al">Activiteiten: bouwen</text:p>
            <text:p text:style-name="common-al">Besluit: Verlenen</text:p>
            <text:p text:style-name="common-al">Datum ondertekening: 12 januari 2018</text:p>
            <text:p text:style-name="common-al">Datum verzending: 12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2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Nijverheidsweg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21</meta:user-defined>
    <meta:user-defined meta:name="OVERHEIDop.GmbID/DC.identifier">gmb-2018-13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Z 15</meta:user-defined>
    <meta:user-defined meta:name="OVERHEIDop.woonplaats">Gendt</meta:user-defined>
    <meta:user-defined meta:name="OVERHEIDop.straatnaam">Nijverheids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422 432070</meta:user-defined>
    <meta:user-defined meta:name="OVERHEIDop.versieInformatie"/>
  </office:meta>
</office:document-meta>
</file>