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het asbesthoudende golfplaten dak van de schuur op de locatie Dwarsweg 6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19 juni 2018</text:p>
            <text:p text:style-name="common-al">Locatie: Dwarsweg 6 in Brummen</text:p>
            <text:p text:style-name="common-al">Voor: het verwijderen van het asbesthoudende golfplaten dak van de schuur </text:p>
            <text:p text:style-name="common-al">Registratienummer: SXO-2018-0609 </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27 jun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3207</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07</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207</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het asbesthoudende golfplaten dak van de schuur op de locatie Dwarsweg 6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3207</meta:user-defined>
    <meta:user-defined meta:name="OVERHEIDop.GmbID/DC.identifier">gmb-2018-133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JD</meta:user-defined>
    <meta:user-defined meta:name="OVERHEIDop.woonplaats">Brummen</meta:user-defined>
    <meta:user-defined meta:name="OVERHEIDop.straatnaam">Dwars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8675 456777</meta:user-defined>
    <meta:user-defined meta:name="OVERHEIDop.versieInformatie"/>
  </office:meta>
</office:document-meta>
</file>