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ank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verzamelgebouw, aanleg uitrit </text:p>
            <text:p text:style-name="common-al">Dossiernummer              O18-1127 </text:p>
            <text:p text:style-name="common-al">Locatie                                 Hankweg Pijnacker</text:p>
            <text:p text:style-name="common-al">Postcode                            2641</text:p>
            <text:p text:style-name="common-al">Datum ontvangst            13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20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ankweg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06</meta:user-defined>
    <meta:user-defined meta:name="OVERHEIDop.GmbID/DC.identifier">gmb-2018-13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WV 23</meta:user-defined>
    <meta:user-defined meta:name="OVERHEIDop.woonplaats">Pijnacker</meta:user-defined>
    <meta:user-defined meta:name="OVERHEIDop.straatnaam">Han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373 449615</meta:user-defined>
    <meta:user-defined meta:name="OVERHEIDop.versieInformatie"/>
  </office:meta>
</office:document-meta>
</file>