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bedrijfsgebouw Ørsted Westerhav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bedrijfsgebouw met alle daarbij behorende en vereiste voorzieningen ten behoeve van de vestiging van operations en maintenance inrichting Ørsted Wind Power Netherlands B.V. (hierna: Ørsted) op een perceel aan de Westerhavenweg, direct grenzend aan de westzijde van de Buitenhaven (20/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2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bedrijfsgebouw Ørsted Westerhavenwe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03</meta:user-defined>
    <meta:user-defined meta:name="OVERHEIDop.GmbID/DC.identifier">gmb-2018-133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We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