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weg 4 Broekhuizenvorst, verleende vergunning op basis van de Algemene Plaatselijke Verordening (besluitdatum 20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looienmarkt door Zijactief op 16 september 2018 bij eetcafé 't Dôrp te Broekhui</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19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rweg 4 Broekhuizenvorst, verleende vergunning op basis van de Algemene Plaatselijke Verordening (besluitdatum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99</meta:user-defined>
    <meta:user-defined meta:name="OVERHEIDop.GmbID/DC.identifier">gmb-2018-133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AC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515 389711</meta:user-defined>
    <meta:user-defined meta:name="OVERHEIDop.versieInformatie"/>
  </office:meta>
</office:document-meta>
</file>