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en veranderen Westerhaven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leggen en veranderen van de Westerhavenweg ter hoogte van de beoogde locatie voor de vestiging van Ørsted Wind Power Netherlands B.V. aan de westzijde Van de Buitenhaven in Vlissingen (20/06/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319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9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9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en veranderen Westerhavenweg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98</meta:user-defined>
    <meta:user-defined meta:name="OVERHEIDop.GmbID/DC.identifier">gmb-2018-133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Westerhav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515 385673</meta:user-defined>
    <meta:user-defined meta:name="OVERHEIDop.versieInformatie"/>
  </office:meta>
</office:document-meta>
</file>