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omgevingsvergunning Winterkoning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ijzigd: </text:p>
            <text:p text:style-name="common-al">Locatie: Winterkoning 19, Hoogkarspel</text:p>
            <text:p text:style-name="common-al">Voor: de vergunde woning en de garage verschuiven een halve meter naar voren tot op de voorgevel rooilijn</text:p>
            <text:p text:style-name="common-al">Datum verzonden: 20 juni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19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9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9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ijziging omgevingsvergunning Winterkoning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97</meta:user-defined>
    <meta:user-defined meta:name="OVERHEIDop.GmbID/DC.identifier">gmb-2018-133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19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5 523132</meta:user-defined>
    <meta:user-defined meta:name="OVERHEIDop.versieInformatie"/>
  </office:meta>
</office:document-meta>
</file>