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Slagterslaan 31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8 heeft de gemeente een melding ontvangen voor activiteiten waarvoor geen vergunningplicht geldt op locatie Slagterslaan 31 te Berkhout. De melding is geregistreerd onder zaaknummer 2018-HZ_SLM-0322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3193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9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9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Slagterslaan 31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33193</meta:user-defined>
    <meta:user-defined meta:name="OVERHEIDop.GmbID/DC.identifier">gmb-2018-133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043.44 517641.53</meta:user-defined>
    <meta:user-defined meta:name="OVERHEIDop.versieInformatie"/>
  </office:meta>
</office:document-meta>
</file>