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Dorpsweg 125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 van 3 juni 2017 voor het bouwen van een mantelzorgwoning op het perceel Dorpsweg 125A in Schellinkhout ingetrokken. Het besluit is verzonden op 20 juni 2018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319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Dorpsweg 125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90</meta:user-defined>
    <meta:user-defined meta:name="OVERHEIDop.GmbID/DC.identifier">gmb-2018-13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J 125a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227 516093</meta:user-defined>
    <meta:user-defined meta:name="OVERHEIDop.versieInformatie"/>
  </office:meta>
</office:document-meta>
</file>