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common-al"/>
            <text:p text:style-name="common-al"/>
            <text:p text:style-name="tussenkopcur">Onderwerp</text:p>
            <text:p text:style-name="common-al">Burgemeester en wethouders van de gemeente Brielle  hebben besloten de op 30 mei 2006 aan Stal De Ronde verleende vergunning voor de inrichting aan de Meeldijk 1, 3238 LC Zwartewaal, krachtens artikel 2.31 van de Wet algemene bepalingen omgevingsrecht te wijzigen/aan te vullen.</text:p>
            <text:p text:style-name="common-al"/>
            <text:p text:style-name="common-al">Het betreft een inrichting voor het fokken, stallen en houden van paarden en vleeskoeien.</text:p>
            <text:p text:style-name="common-al"/>
            <text:p text:style-name="common-al">De ambtshalve wijziging betreft met name het actualiseren van de verouderde oprichtingsvergunning van 2006 door de bestaande voorschriften te vervangen door geactualiseerde voorschriften. Verder is er door de inwerkingtreding van het Activiteitenbesluit milieubeheer, het Bouwbesluit en de Arboregelgeving een aantal voorschriften voor activiteiten, die in de vergunning van Stal de Ronde waren opgenomen, niet meer geldig. Deze voorschriften zijn uit de vergunning verwijderd.</text:p>
            <text:p text:style-name="tussenkopcur">Inzage</text:p>
            <text:p text:style-name="common-al">U kunt de beschikking tijdens kantooruren van 25 januari 2018 tot en met 8 maart 2018 op de volgende plaatsen inzien:</text:p>
            <text:p text:style-name="common-al">- de gemeente Brielle, Slagveld 36 te Brielle (maandag t/m vrijdag van 08.00 - 12.30 uur);</text:p>
            <text:p text:style-name="common-al">- het Waterschap Hollandse Delta, Joh. de Wittstraat 40 te Dordrecht;</text:p>
            <text:p text:style-name="common-al">- de DCMR Milieudienst Rijnmond, Parallelweg 1 te Schiedam (maandag t/m vrijdag van 09.00 - 16.00 uur, buiten en na deze periode uitsluitend na telefonische afspraak: 010 - 246 80 00 of mailen naar info@dcmr.nl).</text:p>
            <text:p text:style-name="tussenkopcur">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tussenkopcur">Inlichtingen </text:p>
            <text:p text:style-name="common-al">De heer B.C. van Haaster van de DCMR, telefoon: 010 - 246 81 44.</text:p>
            <text:p text:style-name="last-al">Zaaknummer: 9999348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31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19</meta:user-defined>
    <meta:user-defined meta:name="OVERHEIDop.GmbID/DC.identifier">gmb-2018-13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PostcodeHuisnummer/OVERHEIDop.postcodeHuisnummer">3238LC 1</meta:user-defined>
    <meta:user-defined meta:name="OVERHEIDop.woonplaats">Zwartewaal</meta:user-defined>
    <meta:user-defined meta:name="OVERHEIDop.straatnaam">Meeldijk</meta:user-defined>
    <meta:user-defined meta:name="OVERHEIDgvop.Informatietype/DC.type">Beschikkingen | aanvraag</meta:user-defined>
    <meta:user-defined meta:name="OVERHEID.Gemeente/OVERHEID.authority">Brielle</meta:user-defined>
    <meta:user-defined meta:name="OVERHEID.Gemeente/DCTERMS.publisher">Brielle</meta:user-defined>
    <meta:user-defined meta:name="OVERHEID.EPSG28992/DC.spatial">73940 433282</meta:user-defined>
    <meta:user-defined meta:name="OVERHEIDop.versieInformatie"/>
  </office:meta>
</office:document-meta>
</file>