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dakpannen en dakbeschot op de locatie Narcisstraat 3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9 juni 2018</text:p>
            <text:p text:style-name="common-al">Locatie: Narcisstraat 3 in Brummen</text:p>
            <text:p text:style-name="common-al">Voor: het verwijderen van asbesthoudende dakpannen en dakbeschot</text:p>
            <text:p text:style-name="common-al">Registratienummer: SXO-2018-0607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318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8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8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dakpannen en dakbeschot op de locatie Narcisstraat 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189</meta:user-defined>
    <meta:user-defined meta:name="OVERHEIDop.GmbID/DC.identifier">gmb-2018-133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W 3</meta:user-defined>
    <meta:user-defined meta:name="OVERHEIDop.woonplaats">Brummen</meta:user-defined>
    <meta:user-defined meta:name="OVERHEIDop.straatnaam">Narci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28 455531</meta:user-defined>
    <meta:user-defined meta:name="OVERHEIDop.versieInformatie"/>
  </office:meta>
</office:document-meta>
</file>