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zoek wijziging bestemmingsplan, Kon Wilhelminahvn Zz 19, 3134 KG,  Vlaa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Vlaardingen maken bekend dat zij de volgende aanvraag voor een omgevingsvergunning hebben verleend: </text:p>
            <text:p text:style-name="common-al"/>
            <text:p text:style-name="common-al">Voor                               :  verzoek wijziging bestemmingsplan  </text:p>
            <text:p text:style-name="common-al">Met de adressering         :  Kon Wilhelminahvn Zz 19, 3134 KG  </text:p>
            <text:p text:style-name="common-al">Kenmerk                         :  OVXINR-4904</text:p>
            <text:p text:style-name="common-al">Type aanvraag                :  omgevingsvergunning regulier</text:p>
            <text:p text:style-name="common-al">Datum ontvangst            :  18 maart 2018</text:p>
            <text:p text:style-name="common-al">Datum beschikking         :  19 juni 2018 </text:p>
            <text:p text:style-name="common-al"/>
            <text:p text:style-name="common-al">De beschikking en de bijbehorende stukken kunt u gedurende zes weken inzien bij </text:p>
            <text:p text:style-name="common-al">
            <text:span text:style-name="nadrukondlijn">www.officielebekendmakingen.nl</text:span>. en in het Stadskantoor, Westnieuwland 6.</text:p>
            <text:p text:style-name="common-al"/>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33187</text:span><text:line-break/><text:date style:data-style-name="dag" text:fixed="true" text:date-value="2018-06-26"/><text:line-break/><text:date style:data-style-name="jaar" text:fixed="true" text:date-value="2018-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187</text:span><text:date style:data-style-name="nicedate" text:fixed="true" text:date-value="2018-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187</text:span><text:date style:data-style-name="nicedate" text:fixed="true" text:date-value="2018-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zoek wijziging bestemmingsplan, Kon Wilhelminahvn Zz 19, 3134 KG,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6</meta:user-defined>
    <meta:user-defined meta:name="OVERHEIDop.publicationIssue">133187</meta:user-defined>
    <meta:user-defined meta:name="OVERHEIDop.GmbID/DC.identifier">gmb-2018-133187</meta:user-defined>
    <meta:user-defined meta:name="OVERHEID.TaxonomieBeleidsagenda/OVERHEID.category">Ruimte en infrastructuur | Organisatie en beleid</meta:user-defined>
    <meta:user-defined meta:name="OVERHEIDop.referentienummer">OVXINR-4904</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4KG 19</meta:user-defined>
    <meta:user-defined meta:name="OVERHEIDop.woonplaats">Vlaardingen</meta:user-defined>
    <meta:user-defined meta:name="OVERHEIDop.straatnaam">Koningin Wilhelminahaven Z.Z.</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op.externeBijlage">Aanvraag omgevingsvergunning|exb-2018-39390</meta:user-defined>
    <meta:user-defined meta:name="OVERHEIDop.externeBijlage">Aanvraaggegevens|exb-2018-39391</meta:user-defined>
    <meta:user-defined meta:name="OVERHEIDop.externeBijlage">Omgevingsvergunning |exb-2018-39392</meta:user-defined>
    <meta:user-defined meta:name="OVERHEID.EPSG28992/DC.spatial">83721 435455</meta:user-defined>
    <meta:user-defined meta:name="OVERHEIDop.versieInformatie"/>
  </office:meta>
</office:document-meta>
</file>