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Koningin Wilhelminastr 1 Nootdorp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woning </text:p>
            <text:p text:style-name="common-al">Dossiernummer              O18-0944 </text:p>
            <text:p text:style-name="common-al">Locatie                                 Koningin Wilhelminastr 1 Nootdorp</text:p>
            <text:p text:style-name="common-al">Postcode                            2631 CW</text:p>
            <text:p text:style-name="common-al">Datum besluit                   20 juni 2018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318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8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8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Koningin Wilhelminastr 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86</meta:user-defined>
    <meta:user-defined meta:name="OVERHEIDop.GmbID/DC.identifier">gmb-2018-133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W 1</meta:user-defined>
    <meta:user-defined meta:name="OVERHEIDop.woonplaats">Nootdorp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08 451090</meta:user-defined>
    <meta:user-defined meta:name="OVERHEIDop.versieInformatie"/>
  </office:meta>
</office:document-meta>
</file>