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inksterbloem 31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voorgevel </text:p>
            <text:p text:style-name="common-al">Dossiernummer              O18-1028 </text:p>
            <text:p text:style-name="common-al">Locatie                                 Pinksterbloem 31 Nootdorp</text:p>
            <text:p text:style-name="common-al">Postcode                            2631 SC</text:p>
            <text:p text:style-name="common-al">Datum besluit                   14 juni 2018</text:p>
            <text:p text:style-name="common-al"/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317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7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7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inksterbloem 31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178</meta:user-defined>
    <meta:user-defined meta:name="OVERHEIDop.GmbID/DC.identifier">gmb-2018-133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SC 31</meta:user-defined>
    <meta:user-defined meta:name="OVERHEIDop.woonplaats">Nootdorp</meta:user-defined>
    <meta:user-defined meta:name="OVERHEIDop.straatnaam">Pinksterbloem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16 450808</meta:user-defined>
    <meta:user-defined meta:name="OVERHEIDop.versieInformatie"/>
  </office:meta>
</office:document-meta>
</file>