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 materiaal op het perceel Het Hoog 23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melding ontvangen voor activiteiten waarvoor geen vergunningplicht geldt op locatie Het Hoog 23 te Avenhorn. De melding is geregistreerd onder zaaknummer 2018-HZ_SLM-0327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316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6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6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 materiaal op het perceel Het Hoog 23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3167</meta:user-defined>
    <meta:user-defined meta:name="OVERHEIDop.GmbID/DC.identifier">gmb-2018-133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E 23</meta:user-defined>
    <meta:user-defined meta:name="OVERHEID.PostcodeHuisnummer/OVERHEIDop.postcodeHuisnummer">1633HE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508 514362</meta:user-defined>
    <meta:user-defined meta:name="OVERHEID.EPSG28992/DC.spatial">125536.39 514382.96</meta:user-defined>
    <meta:user-defined meta:name="OVERHEIDop.versieInformatie"/>
  </office:meta>
</office:document-meta>
</file>