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Berken- en Bomenbuurt in Pijnacke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6 bomen </text:p>
            <text:p text:style-name="common-al">Dossiernummer              O18-1077 </text:p>
            <text:p text:style-name="common-al">Locatie                                 Berken- en Bomenbuurt in Pijnacker Noord</text:p>
            <text:p text:style-name="common-al">Postcode                            2641</text:p>
            <text:p text:style-name="common-al">Datum besluit                   14 juni 2018</text:p>
            <text:p text:style-name="common-al"/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316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Berken- en Bomenbuurt in Pijnacker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66</meta:user-defined>
    <meta:user-defined meta:name="OVERHEIDop.GmbID/DC.identifier">gmb-2018-13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Z 14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70 448405</meta:user-defined>
    <meta:user-defined meta:name="OVERHEIDop.versieInformatie"/>
  </office:meta>
</office:document-meta>
</file>