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estzeedijk 126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zeedijk 126E, 3016AJ, realiseren van een doorbraak in de muur tussen de keuken en een slaapkamer Het betreft een rijksmonument. (aanvraagdatum 19-06-2018, dossiernummer OMV.18.06.0039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16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6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6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estzeedijk 126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64</meta:user-defined>
    <meta:user-defined meta:name="OVERHEIDop.GmbID/DC.identifier">gmb-2018-133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6AJ 126c</meta:user-defined>
    <meta:user-defined meta:name="OVERHEIDop.woonplaats">Rotterdam</meta:user-defined>
    <meta:user-defined meta:name="OVERHEIDop.straatnaam">Westzee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137 436112</meta:user-defined>
    <meta:user-defined meta:name="OVERHEIDop.versieInformatie"/>
  </office:meta>
</office:document-meta>
</file>