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24 te Kropswolde, Ontwerpbesluit verlenen omgevingsvergunning (uitgebreide procedure) Z2017-000105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Woldweg 224, 9606 PK, Tinq onbemand tankstation</text:p>
            <text:p text:style-name="common-al"/>
            <text:p text:style-name="common-al">
            <text:span text:style-name="nadrukvet">Inzage</text:span>
          </text:p>
            <text:p text:style-name="common-al">Het ontwerpbesluit en bijbehorende stukken liggen vanaf 28 juni 2018 tot en met 9 augustus 2018 ter inzage bij:  </text:p>
            <text:p text:style-name="common-al">- Gemeente Midden-Groningen, Gorecht-Oost 157, 9603AE Hoogezand, 20 juni 2018</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Midden-Groningen, Gorecht-Oost 157, 9603AE Hoogezand, telefoonnummer </text:p>
            <text:p text:style-name="common-al">0598-373737.</text:p>
            <text:p text:style-name="common-al"/>
            <text:p text:style-name="common-al">
            <text:span text:style-name="nadrukvet">Informatie</text:span>
          </text:p>
            <text:p text:style-name="common-al">Voor nadere informatie kan contact opgenomen worden met Gemeente Midden-Groningen, Gorecht-Oost 157, 9603AE Hoogezand,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1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dweg 224 te Kropswolde, Ontwerpbesluit verlenen omgevingsvergunning (uitgebreide procedure) Z2017-000105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163</meta:user-defined>
    <meta:user-defined meta:name="OVERHEIDop.GmbID/DC.identifier">gmb-2018-133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K 224</meta:user-defined>
    <meta:user-defined meta:name="OVERHEIDop.woonplaats">Kropswolde</meta:user-defined>
    <meta:user-defined meta:name="OVERHEIDop.straatnaam">Wol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4294 571424</meta:user-defined>
    <meta:user-defined meta:name="OVERHEIDop.versieInformatie"/>
  </office:meta>
</office:document-meta>
</file>