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Kronenberg, verleende evenementenvergunning (besluitdatum 20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assie voor Paard en Pony op 14 en 15 juli 2018 door St. Ruiterbelange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316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6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6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Kronenberg, verleende evenementenvergunning (besluitdatum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60</meta:user-defined>
    <meta:user-defined meta:name="OVERHEIDop.GmbID/DC.identifier">gmb-2018-133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op.versieInformatie"/>
  </office:meta>
</office:document-meta>
</file>