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Kannegietweg 6, aangevraagde omgevingsvergunning 19-6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aanleggen van een erfverharding buiten bouwvlak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315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5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5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Kannegietweg 6, aangevraagde omgevingsvergunning 19-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3156</meta:user-defined>
    <meta:user-defined meta:name="OVERHEIDop.GmbID/DC.identifier">gmb-2018-133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NR 6</meta:user-defined>
    <meta:user-defined meta:name="OVERHEIDop.woonplaats">Meterik</meta:user-defined>
    <meta:user-defined meta:name="OVERHEIDop.straatnaam">Kannegiet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548 384160</meta:user-defined>
    <meta:user-defined meta:name="OVERHEIDop.versieInformatie"/>
  </office:meta>
</office:document-meta>
</file>