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, Vlijmenseweg en Zandzuigerstraat te ’s-Hertogenbosch, het plaatsen van lichtmast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, Vlijmenseweg en Zandzuigerstraat te ’s-Hertogenbosch, het plaatsen van lichtmastreclame, reclame, WB00042987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, Vlijmenseweg en Zandzuigerstraat te ’s-Hertogenbosch, het plaatsen van lichtmast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50</meta:user-defined>
    <meta:user-defined meta:name="OVERHEIDop.GmbID/DC.identifier">gmb-2018-133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.PostcodeHuisnummer/OVERHEIDop.postcodeHuisnummer">5223</meta:user-defined>
    <meta:user-defined meta:name="OVERHEIDop.straatnaam">Vlijmenseweg</meta:user-defined>
    <meta:user-defined meta:name="OVERHEID.PostcodeHuisnummer/OVERHEIDop.postcodeHuisnummer">5222AH 14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7 412594</meta:user-defined>
    <meta:user-defined meta:name="OVERHEID.EPSG28992/DC.spatial">147763 410770</meta:user-defined>
    <meta:user-defined meta:name="OVERHEID.EPSG28992/DC.spatial">147763 412888</meta:user-defined>
    <meta:user-defined meta:name="OVERHEIDop.versieInformatie"/>
  </office:meta>
</office:document-meta>
</file>