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49 A, 5212 EG, ’s-Hertogenbosch, het bouw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 van Kessellaan 49 A, 5212 EG, ’s-Hertogenbosch, het bouwen van een dakkapel, bouwen, WB00042937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4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 van Kessellaan 49 A, 5212 EG, ’s-Hertogenbosch, het bouw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46</meta:user-defined>
    <meta:user-defined meta:name="OVERHEIDop.GmbID/DC.identifier">gmb-2018-133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G</meta:user-defined>
    <meta:user-defined meta:name="OVERHEIDop.woonplaats">'s-Hertogenbosch</meta:user-defined>
    <meta:user-defined meta:name="OVERHEIDop.straatnaam">Van Rijckevorsel van Kess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5 412387</meta:user-defined>
    <meta:user-defined meta:name="OVERHEIDop.versieInformatie"/>
  </office:meta>
</office:document-meta>
</file>