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lein 2, 5211 AK, ’s-Hertogenbosch, plaatsen lichtreclame tegen gevel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lemsplein 2, 5211 AK, ’s-Hertogenbosch, plaatsen lichtreclame tegen gevel, bouwen, reclame, WB00042988, 13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14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4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4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plein 2, 5211 AK, ’s-Hertogenbosch, plaatsen lichtreclame tegen gevel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45</meta:user-defined>
    <meta:user-defined meta:name="OVERHEIDop.GmbID/DC.identifier">gmb-2018-133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93 410613</meta:user-defined>
    <meta:user-defined meta:name="OVERHEIDop.versieInformatie"/>
  </office:meta>
</office:document-meta>
</file>