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style:num-suffix="" text:bullet-char="​" text:level="1">
        <style:list-level-properties text:min-label-width="10mm"/>
      </text:list-level-style-bullet>
    </text:list-style>
    <text:list-style style:name="id1-3-2-1-1-20-1">
      <text:list-level-style-bullet style:num-suffix="" text:bullet-char="​" text:level="1">
        <style:list-level-properties text:min-label-width="10mm"/>
      </text:list-level-style-bullet>
    </text:list-style>
    <text:list-style style:name="id1-3-2-1-1-20-2">
      <text:list-level-style-bullet style:num-suffix="" text:bullet-char="​" text:level="1">
        <style:list-level-properties text:min-label-width="10mm"/>
      </text:list-level-style-bullet>
    </text:list-style>
    <text:list-style style:name="id1-3-2-1-1-20-3">
      <text:list-level-style-bullet style:num-suffix="" text:bullet-char="​" text:level="1">
        <style:list-level-properties text:min-label-width="10mm"/>
      </text:list-level-style-bullet>
    </text:list-style>
    <text:list-style style:name="id1-3-2-1-1-20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Rectificatie Ter inzage ontwerpbesluit omgevingsvergunning Bouwen – Jagerskreek - Speerpuntkreek, kadastrale percelen N3909 en N430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8, 110068 (<text:a xlink:href="https://zoek.officielebekendmakingen.nl/gmb-2018-110068.html" xlink:type="simple">gmb-2018-110068</text:a>) van 25 mei 2018 is de indruk gewekt dat een ontwerpbesluit omgevingsvergunning ter inzage ligt. Het gaat om het ter inzage leggen van een ontvangen ontwerpbesluit archeologisch monument. </text:p>
            <text:p text:style-name="common-al">Hieronder staat de juiste tekst van de kennisgeving.</text:p>
            <text:p text:style-name="tussenkopcur">
            <text:span text:style-name="nadrukvet">Ter inzage ontwerpbesluit archeologisch monument 45987 vervangen beschoeiing langs monument Jagerskreek-Speerpuntkreek, Spijkenisse</text:span>
          </text:p>
            <text:p text:style-name="common-al">De gemeente Nissewaard heeft van de Minister van Onderwijs, Cultuur en Wetenschap een ontwerpbesluit archeologisch monument ontvangen voor het plaatsen van beschoeiing langs het monument. </text:p>
            <text:p text:style-name="tussenkopcur">Waar</text:p>
            <text:p text:style-name="common-al">Archeologisch monument (Rijksmonumentnummer 45987) Jagerskreek – Speerpuntkreek, 3206 HJ Spijkenisse.</text:p>
            <text:p text:style-name="common-al">Kadastrale percelen: Spijkenisse N-3909 en Spijkenisse N-4309.</text:p>
            <text:p text:style-name="tussenkopcur">Omschrijving</text:p>
            <text:list text:style-name="id1-3-2-1-1-9">
              <text:list-item text:style-override="id1-3-2-1-1-9-1">
                <text:number>•</text:number>
                <text:p text:style-name="al">Het verwijderen van palen van de oude beschoeiing door deze verticaal uit de grond te trekken.</text:p>
              </text:list-item>
              <text:list-item text:style-override="id1-3-2-1-1-9-2">
                <text:number>•</text:number>
                <text:p text:style-name="al">Het plaatsen van de nieuwe beschoeiing.</text:p>
              </text:list-item>
              <text:list-item text:style-override="id1-3-2-1-1-9-3">
                <text:number>•</text:number>
                <text:p text:style-name="al">Het aanvullen van de grond achter de beschoeiing.</text:p>
              </text:list-item>
            </text:list>
            <text:p text:style-name="tussenkopcur">Soort procedure</text:p>
            <text:p text:style-name="common-al">Uitgebreid.</text:p>
            <text:p text:style-name="tussenkopcur">Dossiernummer</text:p>
            <text:p text:style-name="common-al">RW-2018-2</text:p>
            <text:p text:style-name="tussenkopcur">Inzage</text:p>
            <text:p text:style-name="common-al">U kunt het ontwerpbesluit van 25 mei 2018 tot 7 juli 2018 op afspraak inzien in het stadhuis, Raadhuislaan 106, 3201 EL Spijkenisse.</text:p>
            <text:p text:style-name="tussenkopcur">Reacties</text:p>
            <text:p text:style-name="common-al">U kunt tot 7 juli 2018 een reactie (zienswijze) indienen. Dat kan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uw bezwaren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en stuur het naar:</text:p>
            <text:list text:style-name="id1-3-2-1-1-20">
              <text:list-item text:style-override="id1-3-2-1-1-20-1">
                <text:number/>
                <text:p text:style-name="al">Gemeente Nissewaard</text:p>
              </text:list-item>
              <text:list-item text:style-override="id1-3-2-1-1-20-2">
                <text:number/>
                <text:p text:style-name="al">het college van burgemeester en wethouders</text:p>
              </text:list-item>
              <text:list-item text:style-override="id1-3-2-1-1-20-3">
                <text:number/>
                <text:p text:style-name="al">Postbus 25</text:p>
              </text:list-item>
              <text:list-item text:style-override="id1-3-2-1-1-20-4">
                <text:number/>
                <text:p text:style-name="al">3200 AA Spijkenisse.</text:p>
              </text:list-item>
            </text:list>
            <text:p text:style-name="common-al">Mondelinge reacties kunt u op afspraak kenbaar maken bij het team Vergunningen.</text:p>
            <text:p text:style-name="common-al">De ontvangen reacties worden doorgegeven aan de Minister van Onderwijs, Cultuur en Wetenschap.</text:p>
            <text:p text:style-name="tussenkopcur">Meer weten?</text:p>
            <text:p text:style-name="last-al">Wilt u meer weten over het ontwerpbesluit of over de werkzaamheden, neem dan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14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Rectificatie Ter inzage ontwerpbesluit omgevingsvergunning Bouwen – Jagerskreek - Speerpuntkreek, kadastrale percelen N3909 en N430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41</meta:user-defined>
    <meta:user-defined meta:name="OVERHEIDop.GmbID/DC.identifier">gmb-2018-133141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RW-2018-2</meta:user-defined>
    <meta:user-defined meta:name="DCTERMS.abstract">In Gemeenteblad, 2018, 110068 (gmb-2018-110068) van 25 mei 2018 is de indruk gewekt dat een ontwerpbesluit omgevingsvergunning ter inzage ligt. Het gaat om het ter inzage leggen van een ontvangen ontwerpbesluit archeologisch monument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JS 42</meta:user-defined>
    <meta:user-defined meta:name="OVERHEIDop.woonplaats">Spijkenisse</meta:user-defined>
    <meta:user-defined meta:name="OVERHEIDop.straatnaam">Veder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18 426839</meta:user-defined>
    <meta:user-defined meta:name="OVERHEIDop.versieInformatie"/>
  </office:meta>
</office:document-meta>
</file>