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tanenlaan 10, 5248 AH, Rosmalen, het plaatsen van aanbouw aan de voorzijde en de rechterzijgevel van de woning -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>(uitgebreide voorbereidingsprocedure afd. 3.4 Algemene Wet Bestuursrecht)</text:p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Platanenlaan 10, 5248 AH, Rosmalen, het plaatsen van aanbouw aan de voorzijde en de rechterzijgevel van de woning, bouwen, strijd bestemmingsplan, WB00042425, 09-08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3140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140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140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latanenlaan 10, 5248 AH, Rosmalen, het plaatsen van aanbouw aan de voorzijde en de rechterzijgevel van de woning -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133140</meta:user-defined>
    <meta:user-defined meta:name="OVERHEIDop.GmbID/DC.identifier">gmb-2018-1331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8AH 10</meta:user-defined>
    <meta:user-defined meta:name="OVERHEIDop.woonplaats">Rosmalen</meta:user-defined>
    <meta:user-defined meta:name="OVERHEIDop.straatnaam">Platanen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5090 412895</meta:user-defined>
    <meta:user-defined meta:name="OVERHEIDop.versieInformatie"/>
  </office:meta>
</office:document-meta>
</file>