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Lange Linden 15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voor het oprichten van een groepsaccommodatie. </text:p>
            <text:p text:style-name="common-al">Locatie: Lange Linden 15, 5433 NB, Katwijk Nb.</text:p>
            <text:p text:style-name="common-al">Datum ontvangen: 6 december 2017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331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– Lange Linden 15 Katwijk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314</meta:user-defined>
    <meta:user-defined meta:name="OVERHEIDop.GmbID/DC.identifier">gmb-2018-13314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3NB 15</meta:user-defined>
    <meta:user-defined meta:name="OVERHEIDop.woonplaats">Katwijk Nb</meta:user-defined>
    <meta:user-defined meta:name="OVERHEIDop.straatnaam">Lange Linden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7612 418100</meta:user-defined>
    <meta:user-defined meta:name="OVERHEIDop.versieInformatie"/>
  </office:meta>
</office:document-meta>
</file>