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hoekpassage 12, 5242 CZ, Rosmalen, het plaatsen van gevelreclame/buitenreclame boven de entree van het pand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Molenhoekpassage 12, 5242 CZ, Rosmalen, het plaatsen van gevelreclame/buitenreclame boven de entree van het pand, reclame, WB00042585, 13-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3139</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139</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139</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hoekpassage 12, 5242 CZ, Rosmalen, het plaatsen van gevelreclame/buitenreclame boven de entree van het pand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139</meta:user-defined>
    <meta:user-defined meta:name="OVERHEIDop.GmbID/DC.identifier">gmb-2018-1331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CZ 12</meta:user-defined>
    <meta:user-defined meta:name="OVERHEIDop.woonplaats">Rosmalen</meta:user-defined>
    <meta:user-defined meta:name="OVERHEIDop.straatnaam">Molenhoekpassag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601 413453</meta:user-defined>
    <meta:user-defined meta:name="OVERHEIDop.versieInformatie"/>
  </office:meta>
</office:document-meta>
</file>