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30, 5223 AL, ’s-Hertogenbosch, wijzigen buitenzijde kantoor (tijdelijk) en plaatsen 2 vlaggenmast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rallelweg 30, 5223 AL, ’s-Hertogenbosch, wijzigen buitenzijde kantoor (tijdelijk) en plaatsen 2 vlaggenmasten, bouwen, reclame, WB00042118,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1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30, 5223 AL, ’s-Hertogenbosch, wijzigen buitenzijde kantoor (tijdelijk) en plaatsen 2 vlaggenmast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38</meta:user-defined>
    <meta:user-defined meta:name="OVERHEIDop.GmbID/DC.identifier">gmb-2018-133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L 30</meta:user-defined>
    <meta:user-defined meta:name="OVERHEIDop.woonplaats">'s-Hertogenbosch</meta:user-defined>
    <meta:user-defined meta:name="OVERHEIDop.straatnaam">Parall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52 411888</meta:user-defined>
    <meta:user-defined meta:name="OVERHEIDop.versieInformatie"/>
  </office:meta>
</office:document-meta>
</file>