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erfafscheiding, Hermanstraat 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/>
            <text:p text:style-name="common-al">
            <text:span text:style-name="nadrukvet">het plaatsen van een erfafscheiding, Hermanstraat 40, 6433 DE  te Hoensbroek (datum besluit 19 juni 2018, </text:span>
            <text:span text:style-name="nadrukvet"> dossiernummer 6017)</text:span>
          </text:p>
            <text:p text:style-name="common-al"/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13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erfafscheiding, Herman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37</meta:user-defined>
    <meta:user-defined meta:name="OVERHEIDop.GmbID/DC.identifier">gmb-2018-13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DE 40</meta:user-defined>
    <meta:user-defined meta:name="OVERHEIDop.woonplaats">Hoensbroek</meta:user-defined>
    <meta:user-defined meta:name="OVERHEIDop.straatnaam">Her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23 324650</meta:user-defined>
    <meta:user-defined meta:name="OVERHEIDop.versieInformatie"/>
  </office:meta>
</office:document-meta>
</file>