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Claassenstraat 4, 5236 XE, ’s-Hertogenbosch, het realiseren van een kapsalon en het plaatsen van een nieuw kozijn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Pastoor Claassenstraat 4, 5236 XE, ’s-Hertogenbosch, het realiseren van een kapsalon en het plaatsen van een nieuw kozijn, bouwen, strijd bestemmingsplan, WB00042247, 13-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3136</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136</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136</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stoor Claassenstraat 4, 5236 XE, ’s-Hertogenbosch, het realiseren van een kapsalon en het plaatsen van een nieuw kozijn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136</meta:user-defined>
    <meta:user-defined meta:name="OVERHEIDop.GmbID/DC.identifier">gmb-2018-1331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XE 4</meta:user-defined>
    <meta:user-defined meta:name="OVERHEIDop.woonplaats">'s-Hertogenbosch</meta:user-defined>
    <meta:user-defined meta:name="OVERHEIDop.straatnaam">Pastoor Claass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492 415654</meta:user-defined>
    <meta:user-defined meta:name="OVERHEIDop.versieInformatie"/>
  </office:meta>
</office:document-meta>
</file>