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Kleijnstraat 1, 5246 GS, Rosmalen, het bouwen van een erker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ieter Kleijnstraat 1, 5246 GS, Rosmalen, het bouwen van een erker, het vergroten van de aanbouw en het opbouwen van een verdieping, bouwen, WB00042210,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13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Kleijnstraat 1, 5246 GS, Rosmalen, het bouwen van een erker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35</meta:user-defined>
    <meta:user-defined meta:name="OVERHEIDop.GmbID/DC.identifier">gmb-2018-133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S 1</meta:user-defined>
    <meta:user-defined meta:name="OVERHEIDop.woonplaats">Rosmalen</meta:user-defined>
    <meta:user-defined meta:name="OVERHEIDop.straatnaam">Pieter Kle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67 411839</meta:user-defined>
    <meta:user-defined meta:name="OVERHEIDop.versieInformatie"/>
  </office:meta>
</office:document-meta>
</file>