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osdijstraat 1, 5236 AT, ’s-Hertogenbosch, het bouwen van een garag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Proosdijstraat 1, 5236 AT, ’s-Hertogenbosch, het bouwen van een garage, bouwen, strijd bestemmingsplan, WB00042278, 1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13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3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3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osdijstraat 1, 5236 AT, ’s-Hertogenbosch, het bouwen van een garage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133</meta:user-defined>
    <meta:user-defined meta:name="OVERHEIDop.GmbID/DC.identifier">gmb-2018-1331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AT 1</meta:user-defined>
    <meta:user-defined meta:name="OVERHEIDop.woonplaats">'s-Hertogenbosch</meta:user-defined>
    <meta:user-defined meta:name="OVERHEIDop.straatnaam">Proosdij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906 415665</meta:user-defined>
    <meta:user-defined meta:name="OVERHEIDop.versieInformatie"/>
  </office:meta>
</office:document-meta>
</file>