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9, 5234 GL, ’s-Hertogenbosch, Milieuneutraal verander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ilverenberg 9, 5234 GL, ’s-Hertogenbosch, Milieuneutraal veranderen, milieu passend binnen de vergunning, WB00042236,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13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9, 5234 GL, ’s-Hertogenbosch, Milieuneutraal verander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32</meta:user-defined>
    <meta:user-defined meta:name="OVERHEIDop.GmbID/DC.identifier">gmb-2018-133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L 9</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64 414831</meta:user-defined>
    <meta:user-defined meta:name="OVERHEIDop.versieInformatie"/>
  </office:meta>
</office:document-meta>
</file>