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Mutsaersstraat 2, 5213 VR, ’s-Hertogenbosch, het uitbreiden van een keuken aanbouw aan de achte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stoor Mutsaersstraat 2, 5213 VR, ’s-Hertogenbosch, het uitbreiden van een keuken aanbouw aan de achterzijde van de woning, bouwen, WB00043015, 1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13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3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3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Mutsaersstraat 2, 5213 VR, ’s-Hertogenbosch, het uitbreiden van een keuken aanbouw aan de achterzijde van de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30</meta:user-defined>
    <meta:user-defined meta:name="OVERHEIDop.GmbID/DC.identifier">gmb-2018-133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VR 2</meta:user-defined>
    <meta:user-defined meta:name="OVERHEIDop.woonplaats">'s-Hertogenbosch</meta:user-defined>
    <meta:user-defined meta:name="OVERHEIDop.straatnaam">Pastoor Mutsa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17 411793</meta:user-defined>
    <meta:user-defined meta:name="OVERHEIDop.versieInformatie"/>
  </office:meta>
</office:document-meta>
</file>