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 Boesempad 11, locatie, aangevraagde omgevingsvergunning 19-6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eglazen van een balko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3129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2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129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 Boesempad 11, locatie, aangevraagde omgevingsvergunning 19-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3129</meta:user-defined>
    <meta:user-defined meta:name="OVERHEIDop.GmbID/DC.identifier">gmb-2018-133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KW 11</meta:user-defined>
    <meta:user-defined meta:name="OVERHEIDop.woonplaats">Horst</meta:user-defined>
    <meta:user-defined meta:name="OVERHEIDop.straatnaam">Bloesempad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488 384563</meta:user-defined>
    <meta:user-defined meta:name="OVERHEIDop.versieInformatie"/>
  </office:meta>
</office:document-meta>
</file>