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16, 5241 XK, Rosmalen, het vergrot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eringenstraat 16, 5241 XK, Rosmalen, het vergroten van de woning, bouwen, WB00043012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2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ingenstraat 16, 5241 XK, Rosmalen, het vergroten van 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28</meta:user-defined>
    <meta:user-defined meta:name="OVERHEIDop.GmbID/DC.identifier">gmb-2018-133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K 16</meta:user-defined>
    <meta:user-defined meta:name="OVERHEIDop.woonplaats">Rosmalen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15 414124</meta:user-defined>
    <meta:user-defined meta:name="OVERHEIDop.versieInformatie"/>
  </office:meta>
</office:document-meta>
</file>