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Muziek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september 2018</text:p>
            <text:p text:style-name="common-al">Locatie: Prins Hendrikpark (nabij vlonder)</text:p>
            <text:p text:style-name="common-al">Activiteit: Muziek in het Park (akoestisch), plaatsen e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8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2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Muziek i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26</meta:user-defined>
    <meta:user-defined meta:name="OVERHEIDop.GmbID/DC.identifier">gmb-2018-1331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T 330</meta:user-defined>
    <meta:user-defined meta:name="OVERHEIDop.woonplaats">'s-Hertogenbosch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50 411734</meta:user-defined>
    <meta:user-defined meta:name="OVERHEIDop.versieInformatie"/>
  </office:meta>
</office:document-meta>
</file>